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8000001754B888243A181192E.png" manifest:media-type="image/png"/>
  <manifest:file-entry manifest:full-path="Pictures/10000201000005F20000035E5FB953FC9890C374.png" manifest:media-type="image/png"/>
  <manifest:file-entry manifest:full-path="Pictures/10000201000003CC0000008527BC5BA9D965B31A.png" manifest:media-type="image/png"/>
  <manifest:file-entry manifest:full-path="Pictures/10000201000000FC000000BFCFF6FCBEEDF77ADA.png" manifest:media-type="image/png"/>
  <manifest:file-entry manifest:full-path="Pictures/10000201000002B90000004AAB4F31C25DBBC175.png" manifest:media-type="image/png"/>
  <manifest:file-entry manifest:full-path="Pictures/10000201000004B10000005EEE29A0EB8A8A0DF3.png" manifest:media-type="image/png"/>
  <manifest:file-entry manifest:full-path="Pictures/10000201000005EF00000124E32DB8D080DCB708.png" manifest:media-type="image/png"/>
  <manifest:file-entry manifest:full-path="Pictures/10000201000001A20000008B47F7AED125D1CC97.png" manifest:media-type="image/png"/>
  <manifest:file-entry manifest:full-path="Pictures/100002010000018C0000009B9AAEBE9C34B77613.png" manifest:media-type="image/png"/>
  <manifest:file-entry manifest:full-path="Pictures/10000201000002BE000001DC4716F44128C0ED90.png" manifest:media-type="image/png"/>
  <manifest:file-entry manifest:full-path="Pictures/100002010000014D000000470E13DBD9CF1C4940.png" manifest:media-type="image/png"/>
  <manifest:file-entry manifest:full-path="Pictures/100002010000049C0000005945B7642D2F682640.png" manifest:media-type="image/png"/>
  <manifest:file-entry manifest:full-path="Pictures/10000201000002C60000003F7F3F0E59292E869B.png" manifest:media-type="image/png"/>
  <manifest:file-entry manifest:full-path="Pictures/10000201000000ED0000003A6FA1A7C4C053FC02.png" manifest:media-type="image/png"/>
  <manifest:file-entry manifest:full-path="Pictures/10000201000006130000036984591AF6C8352AAA.png" manifest:media-type="image/png"/>
  <manifest:file-entry manifest:full-path="Pictures/100002010000061200000369AB04BD595D291BE2.png" manifest:media-type="image/png"/>
  <manifest:file-entry manifest:full-path="Pictures/100002010000049300000047CE21FF9755F0F5AB.png" manifest:media-type="image/png"/>
  <manifest:file-entry manifest:full-path="Pictures/10000201000000FD00000091A8763BF42BA66196.png" manifest:media-type="image/png"/>
  <manifest:file-entry manifest:full-path="Pictures/10000201000001940000003EECA7C6BAE745542D.png" manifest:media-type="image/png"/>
  <manifest:file-entry manifest:full-path="Pictures/10000201000002D90000008219BA3DA98F6543AC.png" manifest:media-type="image/png"/>
  <manifest:file-entry manifest:full-path="Pictures/10000201000000E9000000A8CF7C4C8A93F23BBD.png" manifest:media-type="image/png"/>
  <manifest:file-entry manifest:full-path="Pictures/100002010000011B0000008C1461D83DA7A95ACE.png" manifest:media-type="image/png"/>
  <manifest:file-entry manifest:full-path="Pictures/100002010000013C0000009D8D7D617F6384AF97.png" manifest:media-type="image/png"/>
  <manifest:file-entry manifest:full-path="Pictures/100002010000041F000001233C9F8A17590E4135.png" manifest:media-type="image/png"/>
  <manifest:file-entry manifest:full-path="Pictures/10000201000000FD0000004F217D8295B1E79D63.png" manifest:media-type="image/png"/>
  <manifest:file-entry manifest:full-path="Pictures/100002010000012F000001E099BC3BD29CD7B3B4.png" manifest:media-type="image/png"/>
  <manifest:file-entry manifest:full-path="Pictures/100002010000031F00000027A673FEC23AD119F5.png" manifest:media-type="image/png"/>
  <manifest:file-entry manifest:full-path="Pictures/10000201000003B9000000EE5E400FF5EE76B5FB.png" manifest:media-type="image/png"/>
  <manifest:file-entry manifest:full-path="Pictures/100002010000036E00000048E58A7EA0C89CDC96.png" manifest:media-type="image/png"/>
  <manifest:file-entry manifest:full-path="Pictures/10000201000003F0000000589CE7885551ED56D5.png" manifest:media-type="image/png"/>
  <manifest:file-entry manifest:full-path="Pictures/100002010000024C0000019FC3134AA2596F9A0E.png" manifest:media-type="image/png"/>
  <manifest:file-entry manifest:full-path="Pictures/100002010000024E0000014E42ECF0669E9F7DB5.png" manifest:media-type="image/png"/>
  <manifest:file-entry manifest:full-path="Pictures/100002010000046D00000095D83925523548144F.png" manifest:media-type="image/png"/>
  <manifest:file-entry manifest:full-path="Pictures/10000201000000EF000000E8D3F8DCB744F610A6.png" manifest:media-type="image/png"/>
  <manifest:file-entry manifest:full-path="Pictures/10000201000000EE0000003C081A4D0AE8670583.png" manifest:media-type="image/png"/>
  <manifest:file-entry manifest:full-path="Pictures/10000201000000A000000034EBB770DD49E6ED35.png" manifest:media-type="image/png"/>
  <manifest:file-entry manifest:full-path="Pictures/10000201000000970000003834E0B64CB0C8067A.png" manifest:media-type="image/png"/>
  <manifest:file-entry manifest:full-path="Pictures/1000020100000278000000304CCA2C21DA00774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14cm, 0cm, 0cm, 0cm)" draw:image-opacity="100%" style:mirror="none"/>
    </style:style>
    <style:style style:name="pr1" style:family="presentation" style:parent-style-name="Diapositive_20_de_20_titre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4" style:family="presentation" style:parent-style-name="V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loext:graphic-properties draw:fill-color="#ffffff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Sous-titre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Image 3" draw:style-name="gr1" draw:text-style-name="P3" draw:layer="layout" svg:width="33.635cm" svg:height="19.049cm" svg:x="0.115cm" svg:y="0cm">
          <draw:image xlink:href="Pictures/10000201000005F20000035E5FB953FC9890C37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frame draw:name="Image 2" draw:style-name="gr1" draw:text-style-name="P3" xml:id="id1" draw:id="id1" draw:layer="layout" svg:width="25.72cm" svg:height="3.518cm" svg:x="3.736cm" svg:y="1.338cm">
          <draw:image xlink:href="Pictures/10000201000003CC0000008527BC5BA9D965B31A.png" xlink:type="simple" xlink:show="embed" xlink:actuate="onLoad" loext:mime-type="image/png">
            <text:p/>
          </draw:image>
        </draw:frame>
        <draw:frame draw:name="Image 4" draw:style-name="gr1" draw:text-style-name="P3" xml:id="id2" draw:id="id2" draw:layer="layout" svg:width="30.695cm" svg:height="9.869cm" svg:x="1.585cm" svg:y="6.067cm">
          <draw:image xlink:href="Pictures/1000020100000488000001754B888243A181192E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frame draw:name="Image 2" draw:style-name="gr1" draw:text-style-name="P3" xml:id="id3" draw:id="id3" draw:layer="layout" svg:width="31.78cm" svg:height="2.486cm" svg:x="1.043cm" svg:y="1.517cm">
          <draw:image xlink:href="Pictures/10000201000004B10000005EEE29A0EB8A8A0DF3.png" xlink:type="simple" xlink:show="embed" xlink:actuate="onLoad" loext:mime-type="image/png">
            <text:p/>
          </draw:image>
        </draw:frame>
        <draw:frame draw:name="Image 4" draw:style-name="gr1" draw:text-style-name="P3" xml:id="id5" draw:id="id5" draw:layer="layout" svg:width="11.06cm" svg:height="3.677cm" svg:x="19.924cm" svg:y="4.58cm">
          <draw:image xlink:href="Pictures/10000201000001A20000008B47F7AED125D1CC97.png" xlink:type="simple" xlink:show="embed" xlink:actuate="onLoad" loext:mime-type="image/png">
            <text:p/>
          </draw:image>
        </draw:frame>
        <draw:frame draw:name="Image 6" draw:style-name="gr1" draw:text-style-name="P3" xml:id="id4" draw:id="id4" draw:layer="layout" svg:width="10.478cm" svg:height="4.101cm" svg:x="1.043cm" svg:y="4.58cm">
          <draw:image xlink:href="Pictures/100002010000018C0000009B9AAEBE9C34B77613.png" xlink:type="simple" xlink:show="embed" xlink:actuate="onLoad" loext:mime-type="image/png">
            <text:p/>
          </draw:image>
        </draw:frame>
        <draw:frame draw:name="Image 8" draw:style-name="gr1" draw:text-style-name="P3" xml:id="id6" draw:id="id6" draw:layer="layout" svg:width="12.278cm" svg:height="8.325cm" svg:x="9.097cm" svg:y="9.676cm">
          <draw:image xlink:href="Pictures/10000201000002BE000001DC4716F44128C0ED90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Image 2" draw:style-name="gr1" draw:text-style-name="P3" xml:id="id7" draw:id="id7" draw:layer="layout" svg:width="31.224cm" svg:height="2.354cm" svg:x="1.139cm" svg:y="1.324cm">
          <draw:image xlink:href="Pictures/100002010000049C0000005945B7642D2F682640.png" xlink:type="simple" xlink:show="embed" xlink:actuate="onLoad" loext:mime-type="image/png">
            <text:p/>
          </draw:image>
        </draw:frame>
        <draw:frame draw:name="Image 4" draw:style-name="gr1" draw:text-style-name="P3" xml:id="id8" draw:id="id8" draw:layer="layout" svg:width="18.443cm" svg:height="1.957cm" svg:x="7.193cm" svg:y="4.402cm">
          <draw:image xlink:href="Pictures/10000201000002B90000004AAB4F31C25DBBC175.png" xlink:type="simple" xlink:show="embed" xlink:actuate="onLoad" loext:mime-type="image/png">
            <text:p/>
          </draw:image>
        </draw:frame>
        <draw:frame draw:name="Image 6" draw:style-name="gr1" draw:text-style-name="P3" xml:id="id9" draw:id="id9" draw:layer="layout" svg:width="18.787cm" svg:height="1.666cm" svg:x="6.849cm" svg:y="7.233cm">
          <draw:image xlink:href="Pictures/10000201000002C60000003F7F3F0E59292E869B.png" xlink:type="simple" xlink:show="embed" xlink:actuate="onLoad" loext:mime-type="image/png">
            <text:p/>
          </draw:image>
        </draw:frame>
        <draw:frame draw:name="Image 8" draw:style-name="gr1" draw:text-style-name="P3" xml:id="id10" draw:id="id10" draw:layer="layout" svg:width="30.986cm" svg:height="1.878cm" svg:x="1.673cm" svg:y="9.915cm">
          <draw:image xlink:href="Pictures/100002010000049300000047CE21FF9755F0F5AB.png" xlink:type="simple" xlink:show="embed" xlink:actuate="onLoad" loext:mime-type="image/png">
            <text:p/>
          </draw:image>
        </draw:frame>
        <draw:frame draw:name="Image 10" draw:style-name="gr1" draw:text-style-name="P3" xml:id="id11" draw:id="id11" draw:layer="layout" svg:width="10.69cm" svg:height="1.64cm" svg:x="11.588cm" svg:y="12.67cm">
          <draw:image xlink:href="Pictures/10000201000001940000003EECA7C6BAE745542D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Image 2" draw:style-name="gr1" draw:text-style-name="P3" xml:id="id12" draw:id="id12" draw:layer="layout" svg:width="16.426cm" svg:height="2.928cm" svg:x="6.666cm" svg:y="0.703cm">
          <draw:image xlink:href="Pictures/10000201000002D90000008219BA3DA98F6543AC.png" xlink:type="simple" xlink:show="embed" xlink:actuate="onLoad" loext:mime-type="image/png">
            <text:p/>
          </draw:image>
        </draw:frame>
        <draw:frame draw:name="Image 4" draw:style-name="gr1" draw:text-style-name="P3" xml:id="id14" draw:id="id14" draw:layer="layout" svg:width="5.865cm" svg:height="4.445cm" svg:x="6.394cm" svg:y="3.633cm">
          <draw:image xlink:href="Pictures/10000201000000FC000000BFCFF6FCBEEDF77ADA.png" xlink:type="simple" xlink:show="embed" xlink:actuate="onLoad" loext:mime-type="image/png">
            <text:p/>
          </draw:image>
        </draw:frame>
        <draw:frame draw:name="Image 6" draw:style-name="gr1" draw:text-style-name="P3" xml:id="id15" draw:id="id15" draw:layer="layout" svg:width="6.257cm" svg:height="3.585cm" svg:x="4.825cm" svg:y="8.274cm">
          <draw:image xlink:href="Pictures/10000201000000FD00000091A8763BF42BA66196.png" xlink:type="simple" xlink:show="embed" xlink:actuate="onLoad" loext:mime-type="image/png">
            <text:p/>
          </draw:image>
        </draw:frame>
        <draw:frame draw:name="Image 8" draw:style-name="gr1" draw:text-style-name="P3" xml:id="id16" draw:id="id16" draw:layer="layout" svg:width="5.415cm" svg:height="3.904cm" svg:x="6.792cm" svg:y="12.819cm">
          <draw:image xlink:href="Pictures/10000201000000E9000000A8CF7C4C8A93F23BBD.png" xlink:type="simple" xlink:show="embed" xlink:actuate="onLoad" loext:mime-type="image/png">
            <text:p/>
          </draw:image>
        </draw:frame>
        <draw:frame draw:name="Image 10" draw:style-name="gr1" draw:text-style-name="P3" xml:id="id19" draw:id="id19" draw:layer="layout" svg:width="6.767cm" svg:height="3.347cm" svg:x="19.406cm" svg:y="3.719cm">
          <draw:image xlink:href="Pictures/100002010000011B0000008C1461D83DA7A95ACE.png" xlink:type="simple" xlink:show="embed" xlink:actuate="onLoad" loext:mime-type="image/png">
            <text:p/>
          </draw:image>
        </draw:frame>
        <draw:frame draw:name="Image 12" draw:style-name="gr1" draw:text-style-name="P3" xml:id="id17" draw:id="id17" draw:layer="layout" svg:width="7.385cm" svg:height="3.669cm" svg:x="20.583cm" svg:y="9.396cm">
          <draw:image xlink:href="Pictures/100002010000013C0000009D8D7D617F6384AF97.png" xlink:type="simple" xlink:show="embed" xlink:actuate="onLoad" loext:mime-type="image/png">
            <text:p/>
          </draw:image>
        </draw:frame>
        <draw:frame draw:name="Image 14" draw:style-name="gr1" draw:text-style-name="P3" xml:id="id18" draw:id="id18" draw:layer="layout" svg:width="5.904cm" svg:height="1.843cm" svg:x="13.981cm" svg:y="13.85cm">
          <draw:image xlink:href="Pictures/10000201000000FD0000004F217D8295B1E79D63.png" xlink:type="simple" xlink:show="embed" xlink:actuate="onLoad" loext:mime-type="image/png">
            <text:p/>
          </draw:image>
        </draw:frame>
        <draw:frame draw:name="Image 16" draw:style-name="gr1" draw:text-style-name="P3" xml:id="id13" draw:id="id13" draw:layer="layout" svg:width="5.489cm" svg:height="8.695cm" svg:x="13.088cm" svg:y="4.574cm">
          <draw:image xlink:href="Pictures/100002010000012F000001E099BC3BD29CD7B3B4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frame draw:name="Image 2" draw:style-name="gr1" draw:text-style-name="P3" draw:layer="layout" svg:width="33.866cm" svg:height="19.024cm" svg:x="0cm" svg:y="0.012cm">
          <draw:image xlink:href="Pictures/100002010000061200000369AB04BD595D291B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draw:frame draw:name="Image 2" draw:style-name="gr1" draw:text-style-name="P3" draw:layer="layout" svg:width="33.866cm" svg:height="19.012cm" svg:x="0cm" svg:y="0.018cm">
          <draw:image xlink:href="Pictures/10000201000006130000036984591AF6C8352AA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ide" xml:id="id20" draw:id="id20">
        <draw:frame draw:name="Image 2" draw:style-name="gr1" draw:text-style-name="P3" draw:layer="layout" svg:width="21.142cm" svg:height="1.031cm" svg:x="5.869cm" svg:y="0.793cm">
          <draw:image xlink:href="Pictures/100002010000031F00000027A673FEC23AD119F5.png" xlink:type="simple" xlink:show="embed" xlink:actuate="onLoad" loext:mime-type="image/png">
            <text:p/>
          </draw:image>
        </draw:frame>
        <draw:frame draw:name="Image 4" draw:style-name="gr1" draw:text-style-name="P3" xml:id="id21" draw:id="id21" draw:layer="layout" svg:width="30.194cm" svg:height="5.803cm" svg:x="0cm" svg:y="1.825cm">
          <draw:image xlink:href="Pictures/10000201000005EF00000124E32DB8D080DCB708.png" xlink:type="simple" xlink:show="embed" xlink:actuate="onLoad" loext:mime-type="image/png">
            <text:p/>
          </draw:image>
        </draw:frame>
        <draw:frame draw:name="Image 6" draw:style-name="gr1" draw:text-style-name="P3" xml:id="id23" draw:id="id23" draw:layer="layout" svg:width="20.867cm" svg:height="5.211cm" svg:x="12.998cm" svg:y="13.426cm">
          <draw:image xlink:href="Pictures/10000201000003B9000000EE5E400FF5EE76B5FB.png" xlink:type="simple" xlink:show="embed" xlink:actuate="onLoad" loext:mime-type="image/png">
            <text:p/>
          </draw:image>
        </draw:frame>
        <draw:frame draw:name="Image 8" draw:style-name="gr3" draw:text-style-name="P3" xml:id="id22" draw:id="id22" draw:layer="layout" svg:width="20.273cm" svg:height="5.642cm" svg:x="6.738cm" svg:y="7.783cm">
          <draw:image xlink:href="Pictures/100002010000041F000001233C9F8A17590E4135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20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de">
        <draw:frame draw:name="Image 2" draw:style-name="gr1" draw:text-style-name="P3" xml:id="id24" draw:id="id24" draw:layer="layout" svg:width="26.673cm" svg:height="2.328cm" svg:x="3.387cm" svg:y="1.207cm">
          <draw:image xlink:href="Pictures/10000201000003F0000000589CE7885551ED56D5.png" xlink:type="simple" xlink:show="embed" xlink:actuate="onLoad" loext:mime-type="image/png">
            <text:p/>
          </draw:image>
        </draw:frame>
        <draw:frame draw:name="Image 4" draw:style-name="gr1" draw:text-style-name="P3" xml:id="id25" draw:id="id25" draw:layer="layout" svg:width="23.233cm" svg:height="1.904cm" svg:x="5.317cm" svg:y="4.634cm">
          <draw:image xlink:href="Pictures/100002010000036E00000048E58A7EA0C89CDC96.png" xlink:type="simple" xlink:show="embed" xlink:actuate="onLoad" loext:mime-type="image/png">
            <text:p/>
          </draw:image>
        </draw:frame>
        <draw:frame draw:name="Image 6" draw:style-name="gr1" draw:text-style-name="P3" xml:id="id26" draw:id="id26" draw:layer="layout" svg:width="10.494cm" svg:height="7.407cm" svg:x="3.387cm" svg:y="8.462cm">
          <draw:image xlink:href="Pictures/100002010000024C0000019FC3134AA2596F9A0E.png" xlink:type="simple" xlink:show="embed" xlink:actuate="onLoad" loext:mime-type="image/png">
            <text:p/>
          </draw:image>
        </draw:frame>
        <draw:frame draw:name="Image 8" draw:style-name="gr1" draw:text-style-name="P3" xml:id="id27" draw:id="id27" draw:layer="layout" svg:width="13.084cm" svg:height="7.407cm" svg:x="16.243cm" svg:y="8.462cm">
          <draw:image xlink:href="Pictures/100002010000024E0000014E42ECF0669E9F7DB5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de">
        <draw:frame draw:name="Image 2" draw:style-name="gr1" draw:text-style-name="P3" xml:id="id28" draw:id="id28" draw:layer="layout" svg:width="29.98cm" svg:height="3.942cm" svg:x="2.135cm" svg:y="0.509cm">
          <draw:image xlink:href="Pictures/100002010000046D00000095D83925523548144F.png" xlink:type="simple" xlink:show="embed" xlink:actuate="onLoad" loext:mime-type="image/png">
            <text:p/>
          </draw:image>
        </draw:frame>
        <draw:frame draw:name="Image 4" draw:style-name="gr1" draw:text-style-name="P3" xml:id="id29" draw:id="id29" draw:layer="layout" svg:width="6.323cm" svg:height="6.138cm" svg:x="2.247cm" svg:y="5.315cm">
          <draw:image xlink:href="Pictures/10000201000000EF000000E8D3F8DCB744F610A6.png" xlink:type="simple" xlink:show="embed" xlink:actuate="onLoad" loext:mime-type="image/png">
            <text:p/>
          </draw:image>
        </draw:frame>
        <draw:frame draw:name="Image 6" draw:style-name="gr1" draw:text-style-name="P3" xml:id="id30" draw:id="id30" draw:layer="layout" svg:width="8.811cm" svg:height="1.878cm" svg:x="10.298cm" svg:y="5.315cm">
          <draw:image xlink:href="Pictures/100002010000014D000000470E13DBD9CF1C4940.png" xlink:type="simple" xlink:show="embed" xlink:actuate="onLoad" loext:mime-type="image/png">
            <text:p/>
          </draw:image>
        </draw:frame>
        <draw:frame draw:name="Image 8" draw:style-name="gr1" draw:text-style-name="P3" xml:id="id31" draw:id="id31" draw:layer="layout" svg:width="6.297cm" svg:height="1.587cm" svg:x="13.977cm" svg:y="7.591cm">
          <draw:image xlink:href="Pictures/10000201000000EE0000003C081A4D0AE8670583.png" xlink:type="simple" xlink:show="embed" xlink:actuate="onLoad" loext:mime-type="image/png">
            <text:p/>
          </draw:image>
        </draw:frame>
        <draw:frame draw:name="Image 10" draw:style-name="gr1" draw:text-style-name="P3" xml:id="id32" draw:id="id32" draw:layer="layout" svg:width="4.233cm" svg:height="1.375cm" svg:x="16.933cm" svg:y="9.872cm">
          <draw:image xlink:href="Pictures/10000201000000A000000034EBB770DD49E6ED35.png" xlink:type="simple" xlink:show="embed" xlink:actuate="onLoad" loext:mime-type="image/png">
            <text:p/>
          </draw:image>
        </draw:frame>
        <draw:frame draw:name="Image 12" draw:style-name="gr1" draw:text-style-name="P3" xml:id="id33" draw:id="id33" draw:layer="layout" svg:width="3.995cm" svg:height="1.481cm" svg:x="19.938cm" svg:y="11.941cm">
          <draw:image xlink:href="Pictures/10000201000000970000003834E0B64CB0C8067A.png" xlink:type="simple" xlink:show="embed" xlink:actuate="onLoad" loext:mime-type="image/png">
            <text:p/>
          </draw:image>
        </draw:frame>
        <draw:frame draw:name="Image 14" draw:style-name="gr1" draw:text-style-name="P3" xml:id="id34" draw:id="id34" draw:layer="layout" svg:width="6.271cm" svg:height="1.534cm" svg:x="23.647cm" svg:y="14.116cm">
          <draw:image xlink:href="Pictures/10000201000000ED0000003A6FA1A7C4C053FC02.png" xlink:type="simple" xlink:show="embed" xlink:actuate="onLoad" loext:mime-type="image/png">
            <text:p/>
          </draw:image>
        </draw:frame>
        <draw:frame draw:name="Image 16" draw:style-name="gr1" draw:text-style-name="P3" xml:id="id35" draw:id="id35" draw:layer="layout" svg:width="16.723cm" svg:height="1.269cm" svg:x="7.69cm" svg:y="16.857cm">
          <draw:image xlink:href="Pictures/1000020100000278000000304CCA2C21DA007744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rotate" smil:values="90;0" smil:keyTimes="0;1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rotate" smil:values="90;0" smil:keyTimes="0;1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rotate" smil:values="90;0" smil:keyTimes="0;1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rotate" smil:values="90;0" smil:keyTimes="0;1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rotate" smil:values="90;0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animate smil:dur="1s" smil:fill="hold" smil:targetElement="id33" smil:attributeName="rotate" smil:values="90;0" smil:keyTimes="0;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rotate" smil:values="90;0" smil:keyTimes="0;1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rotate" smil:values="90;0" smil:keyTimes="0;1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2-07">07/02/2021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2-07">07/02/2021</text:date></text:span></text:p>
        </draw:text-box>
      </draw:frame>
      <draw:frame draw:name="Espace réservé du pied de page 2" presentation:style-name="Mpr5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draw:frame presentation:style-name="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ésentation PowerPoint</dc:title>
    <meta:initial-creator>véronique labatut</meta:initial-creator>
    <dc:creator>véronique labatut</dc:creator>
    <meta:editing-cycles>5</meta:editing-cycles>
    <meta:creation-date>2021-02-07T18:27:37</meta:creation-date>
    <dc:date>2021-02-07T19:05:26</dc:date>
    <meta:editing-duration>PT37M</meta:editing-duration>
    <meta:generator>LibreOffice/6.3.6.2$Windows_X86_64 LibreOffice_project/2196df99b074d8a661f4036fca8fa0cbfa33a497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