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08cm" table:align="margins" style:writing-mode="lr-tb"/>
    </style:style>
    <style:style style:name="Tableau1.A" style:family="table-column">
      <style:table-column-properties style:column-width="0.7cm" style:rel-column-width="3323*"/>
    </style:style>
    <style:style style:name="Tableau1.B" style:family="table-column">
      <style:table-column-properties style:column-width="13.107cm" style:rel-column-width="6221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margins" style:writing-mode="lr-tb"/>
    </style:style>
    <style:style style:name="Tableau2.A" style:family="table-column">
      <style:table-column-properties style:column-width="0.7cm" style:rel-column-width="3323*"/>
    </style:style>
    <style:style style:name="Tableau2.B" style:family="table-column">
      <style:table-column-properties style:column-width="13.107cm" style:rel-column-width="6221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9.60000038146973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2.462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style="italic" style:font-size-asian="9.60000038146973pt" style:font-style-asian="italic" style:font-size-complex="11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12.462cm" style:type="right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font-size="11pt" style:font-size-asian="9.60000038146973pt" style:font-size-complex="11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1pt" style:font-size-asian="9.60000038146973pt" style:font-size-complex="11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1pt" style:font-size-asian="9.60000038146973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46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.319cm" style:wrap="run-through" style:number-wrapped-paragraphs="no-limit" style:vertical-pos="middle" style:vertical-rel="page" style:horizontal-pos="left" style:horizontal-rel="page-content" fo:background-color="#ffffff" style:background-transparency="50%" fo:padding-left="0.263cm" fo:padding-right="0.263cm" fo:padding-top="0.136cm" fo:padding-bottom="0.136cm" fo:border="none">
        <style:background-image/>
      </style:graphic-properties>
    </style:style>
    <style:style style:name="fr2" style:family="graphic" style:parent-style-name="Frame">
      <style:graphic-properties fo:margin-left="0.319cm" fo:margin-right="0cm" style:wrap="run-through" style:number-wrapped-paragraphs="no-limit" style:vertical-pos="middle" style:vertical-rel="page" style:horizontal-pos="right" style:horizontal-rel="page-content" fo:background-color="#ffffff" style:background-transparency="50%" fo:padding-left="0.263cm" fo:padding-right="0.263cm" fo:padding-top="0.136cm" fo:padding-bottom="0.136cm" fo:border="none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" text:anchor-type="char" svg:width="13.808cm" svg:height="20.01cm" draw:z-index="1"><draw:text-box><text:p text:style-name="P3"><text:span text:style-name="T1">Projet Comenius</text:span> „ L<text:span text:style-name="T2">es chemins du savoir</text:span> ”</text:p><text:p text:style-name="P1">Calendrier des projets et rencontres <text:s/><text:span text:style-name="T1">année 2013 – 2014</text:span></text:p><text:p text:style-name="P2"/><text:p text:style-name="P11">Pour info quelques rappels !</text:p><text:p text:style-name="P2"/><text:list xml:id="list42578297" text:style-name="L1"><text:list-item><text:p text:style-name="P14">le projet Comenius „ les chemins du savoir ” ( = comment je sais ce que je sais / l'évolution des savoirs) entre dans sa <text:span text:style-name="T1">deuxième année</text:span></text:p></text:list-item><text:list-item><text:p text:style-name="P15">les partenaires sont en <text:span text:style-name="T1">Allemagne</text:span> (Rendsburg / Schleswig-Holstein), <text:span text:style-name="T1">Italie</text:span> (Pietraperzia / Sicile) et <text:span text:style-name="T1">Roumanie</text:span> (Câmpulung Moldovenesc / Bucovine)</text:p></text:list-item><text:list-item><text:p text:style-name="P15">la langue de travail est le <text:span text:style-name="T1">français</text:span></text:p></text:list-item><text:list-item><text:p text:style-name="P15">le projet se décline en <text:span text:style-name="T1">actions</text:span> ciblées (différents sujets), limitées dans le temps (<text:span text:style-name="T1">2 à 3 mois</text:span>) suivies de <text:span text:style-name="T1">rencontres</text:span> de travail (présentation des réalisations)</text:p></text:list-item><text:list-item><text:p text:style-name="P15">le but est d'impliquer de manière interdisciplinaire <text:span text:style-name="T1">le maximum d'enseigants et d'élèves</text:span></text:p></text:list-item><text:list-item><text:p text:style-name="P15">des <text:span text:style-name="T1">mobilités</text:span> sont prévues pour les professeurs et les élèves</text:p></text:list-item><text:list-item><text:p text:style-name="P15"><text:span text:style-name="T3">tout(e) collègue intéressé(e) peut rejoindre l'équipe</text:span> (M. Le Guistin, M-P Jaud-Guillon, S. Cornec, C. Nicolas-Mussot, V. Seac'h) et se consacrer à un thème avec le groupe d'élèves de son choix. (Voir tableau récapitulatif du programme 2013-2014)</text:p><text:p text:style-name="P16"/></text:list-item></text:list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7">1</text:p></table:table-cell><table:table-cell table:style-name="Tableau1.B1" office:value-type="string"><text:p text:style-name="P8">Du 23 au 27 septembre 2013 à <text:span text:style-name="T3">Rendsburg</text:span> (Allemagne)</text:p><text:p text:style-name="P6">Présentation des réalisations sur les <text:span text:style-name="T3">deux thèmes</text:span> :</text:p><text:p text:style-name="P5"><text:span text:style-name="T2">Les supports de l'écriture</text:span> („ De la tablette d'argile à la tablette numérique”) et les <text:span text:style-name="T2">technologies </text:span>(technologies de la mer, exploitation des énergies)</text:p></table:table-cell></table:table-row><table:table-row><table:table-cell table:style-name="Tableau1.A2" office:value-type="string"><text:p text:style-name="P7">2</text:p></table:table-cell><table:table-cell table:style-name="Tableau1.B4" office:value-type="string"><text:p text:style-name="P8">Du 25 au 28 novembre 2013 à <text:span text:style-name="T3">Brest</text:span></text:p><text:p text:style-name="P9">Présentation des réalisations sur le thème :</text:p><text:p text:style-name="P10">Les histoires familiales<text:span text:style-name="T4"> (transmission du savoir par la famille / HISTOIRE et histoires individuelles)</text:span></text:p></table:table-cell></table:table-row><table:table-row><table:table-cell table:style-name="Tableau1.A2" office:value-type="string"><text:p text:style-name="P7">3</text:p></table:table-cell><table:table-cell table:style-name="Tableau1.B4" office:value-type="string"><text:p text:style-name="P8">Fin mars / début avril à <text:span text:style-name="T3">Pietraperzia</text:span> (Italie)</text:p><text:p text:style-name="P9">Présentation des réalisations sur le thème :</text:p><text:p text:style-name="P10">Les grandes découvertes scientifiques, histoires de scientifiques</text:p></table:table-cell></table:table-row><table:table-row><table:table-cell table:style-name="Tableau1.A2" office:value-type="string"><text:p text:style-name="P7">4</text:p></table:table-cell><table:table-cell table:style-name="Tableau1.B4" office:value-type="string"><text:p text:style-name="P8">Fin mai / début juin à <text:span text:style-name="T3">Brest</text:span></text:p><text:p text:style-name="P9">Rencontre finale des partenaires pour <text:span text:style-name="T1">bilan</text:span> et <text:span text:style-name="T1">évaluation</text:span> du projet</text:p><text:p text:style-name="P9"><text:span text:style-name="T1">Semaine européenne</text:span> au lycée (animations diverses)</text:p></table:table-cell></table:table-row></table:table><text:p text:style-name="P2"/><text:p text:style-name="P12">Si vous êtes intéressé(e) n'hésitez pas à nous rencontrer pour plus de précisions.</text:p><text:p text:style-name="P13">A bientôt !</text:p><text:p text:style-name="P4"><text:tab/>L'équipe Coménius</text:p></draw:text-box></draw:frame><draw:frame draw:style-name="fr2" draw:name="Cadre2" text:anchor-type="char" svg:width="13.808cm" svg:height="20.01cm" draw:z-index="0"><draw:text-box><text:p text:style-name="P3"><text:span text:style-name="T1">Projet Comenius</text:span> „ L<text:span text:style-name="T2">es chemins du savoir</text:span> ”</text:p><text:p text:style-name="P1">Calendrier des projets et rencontres <text:s/><text:span text:style-name="T1">année 2013 – 2014</text:span></text:p><text:p text:style-name="P2"/><text:p text:style-name="P11">Pour info quelques rappels !</text:p><text:p text:style-name="P2"/><text:list xml:id="list42604939" text:continue-numbering="true" text:style-name="L1"><text:list-item><text:p text:style-name="P14">le projet Comenius „ les chemins du savoir ” ( = comment je sais ce que je sais / l'évolution des savoirs) entre dans sa <text:span text:style-name="T1">deuxième année</text:span></text:p></text:list-item><text:list-item><text:p text:style-name="P15">les partenaires sont en <text:span text:style-name="T1">Allemagne</text:span> (Rendsburg / Schleswig-Holstein), <text:span text:style-name="T1">Italie</text:span> (Pietraperzia / Sicile) et <text:span text:style-name="T1">Roumanie</text:span> (Câmpulung Moldovenesc / Bucovine)</text:p></text:list-item><text:list-item><text:p text:style-name="P15">la langue de travail est le <text:span text:style-name="T1">français</text:span></text:p></text:list-item><text:list-item><text:p text:style-name="P15">le projet se décline en <text:span text:style-name="T1">actions</text:span> ciblées (différents sujets), limitées dans le temps (<text:span text:style-name="T1">2 à 3 mois</text:span>) suivies de <text:span text:style-name="T1">rencontres</text:span> de travail (présentation des réalisations)</text:p></text:list-item><text:list-item><text:p text:style-name="P15">le but est d'impliquer de manière interdisciplinaire <text:span text:style-name="T1">le maximum d'enseigants et d'élèves</text:span></text:p></text:list-item><text:list-item><text:p text:style-name="P15">des <text:span text:style-name="T1">mobilités</text:span> sont prévues pour les professeurs et les élèves</text:p></text:list-item><text:list-item><text:p text:style-name="P15"><text:span text:style-name="T3">tout(e) collègue intéressé(e) peut rejoindre l'équipe</text:span> (M. Le Guistin, M-P Jaud-Guillon, S. Cornec, C. Nicolas-Mussot, V. Seac'h) et se consacrer à un thème avec le groupe d'élèves de son choix. (Voir tableau récapitulatif du programme 2013-2014)</text:p><text:p text:style-name="P16"/></text:list-item></text:list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7">1</text:p></table:table-cell><table:table-cell table:style-name="Tableau2.B1" office:value-type="string"><text:p text:style-name="P8">Du 23 au 27 septembre 2013 à <text:span text:style-name="T3">Rendsburg</text:span> (Allemagne)</text:p><text:p text:style-name="P6">Présentation des réalisations sur les <text:span text:style-name="T3">deux thèmes</text:span> :</text:p><text:p text:style-name="P5"><text:span text:style-name="T2">Les supports de l'écriture</text:span> („ De la tablette d'argile à la tablette numérique”) et les <text:span text:style-name="T2">technologies </text:span>(technologies de la mer, exploitation des énergies)</text:p></table:table-cell></table:table-row><table:table-row><table:table-cell table:style-name="Tableau2.A2" office:value-type="string"><text:p text:style-name="P7">2</text:p></table:table-cell><table:table-cell table:style-name="Tableau2.B4" office:value-type="string"><text:p text:style-name="P8">Du 25 au 28 novembre 2013 à <text:span text:style-name="T3">Brest</text:span></text:p><text:p text:style-name="P9">Présentation des réalisations sur le thème :</text:p><text:p text:style-name="P10">Les histoires familiales<text:span text:style-name="T4"> (transmission du savoir par la famille / HISTOIRE et histoires individuelles)</text:span></text:p></table:table-cell></table:table-row><table:table-row><table:table-cell table:style-name="Tableau2.A2" office:value-type="string"><text:p text:style-name="P7">3</text:p></table:table-cell><table:table-cell table:style-name="Tableau2.B4" office:value-type="string"><text:p text:style-name="P8">Fin mars / début avril à <text:span text:style-name="T3">Pietraperzia</text:span> (Italie)</text:p><text:p text:style-name="P9">Présentation des réalisations sur le thème :</text:p><text:p text:style-name="P10">Les grandes découvertes scientifiques, histoires de scientifiques</text:p></table:table-cell></table:table-row><table:table-row><table:table-cell table:style-name="Tableau2.A2" office:value-type="string"><text:p text:style-name="P7">4</text:p></table:table-cell><table:table-cell table:style-name="Tableau2.B4" office:value-type="string"><text:p text:style-name="P8">Fin mai / début juin à <text:span text:style-name="T3">Brest</text:span></text:p><text:p text:style-name="P9">Rencontre finale des partenaires pour <text:span text:style-name="T1">bilan</text:span> et <text:span text:style-name="T1">évaluation</text:span> du projet</text:p><text:p text:style-name="P9"><text:span text:style-name="T1">Semaine européenne</text:span> au lycée (animations diverses)</text:p></table:table-cell></table:table-row></table:table><text:p text:style-name="P2"/><text:p text:style-name="P17">Si vous êtes intéressé(e) n'hésitez pas à nous rencontrer pour plus de précisions.</text:p><text:p text:style-name="P18">A bientôt !</text:p><text:p text:style-name="P4"><text:tab/>L'équipe Coméniu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/>
      <style:text-properties style:font-name="Times" fo:font-size="10pt" fo:font-weight="bold" style:font-size-asian="10pt" style:font-weight-asian="bold" style:font-name-complex="Times" style:font-size-complex="10pt"/>
    </style:style>
    <style:style style:name="Text_20_body" style:display-name="Text body" style:family="paragraph" style:parent-style-name="Standard" style:class="text">
      <style:paragraph-properties fo:orphans="0" fo:widows="0" style:text-autospace="none" style:punctuation-wrap="simple">
        <style:tab-stops>
          <style:tab-stop style:position="0.751cm" style:type="char" style:char=","/>
          <style:tab-stop style:position="1cm"/>
          <style:tab-stop style:position="7.502cm"/>
          <style:tab-stop style:position="13.753cm"/>
        </style:tab-stops>
      </style:paragraph-properties>
      <style:text-properties style:font-name="Times" fo:font-size="11pt" fo:language="de" fo:country="DE" style:font-size-asian="11pt" style:font-name-complex="Times" style:font-size-complex="10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4.001cm" fo:text-align="center" style:justify-single-word="false" fo:text-indent="0cm" style:auto-text-indent="false" fo:keep-with-next="always" style:text-autospace="none" style:punctuation-wrap="simple">
        <style:tab-stops>
          <style:tab-stop style:position="3.986cm"/>
        </style:tab-stops>
      </style:paragraph-properties>
      <style:text-properties fo:font-variant="small-caps" style:font-name="Times" fo:font-size="16pt" fo:font-weight="bold" style:font-size-asian="16pt" style:font-weight-asian="bold" style:font-name-complex="Tim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 style:punctuation-wrap="simple"/>
      <style:text-properties style:font-name="Times" fo:font-weight="bold" style:font-weight-asian="bold" style:font-name-complex="Times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aule Jaud-Guillon</meta:initial-creator>
    <meta:creation-date>2013-09-03T19:03:32.82</meta:creation-date>
    <dc:creator>Marie-Paule Jaud-Guillon</dc:creator>
    <dc:date>2013-09-03T22:45:19.98</dc:date>
    <meta:print-date>2009-11-22T22:02:00</meta:print-date>
    <meta:editing-cycles>23</meta:editing-cycles>
    <meta:editing-duration>PT1H30M40S</meta:editing-duration>
    <meta:generator>LibreOffice/3.4$Win32 LibreOffice_project/340m1$Build-302</meta:generator>
    <meta:document-statistic meta:table-count="2" meta:image-count="0" meta:object-count="0" meta:page-count="1" meta:paragraph-count="58" meta:word-count="600" meta:character-count="3694" meta:non-whitespace-character-count="3162"/>
    <meta:user-defined meta:name="Info 1"/>
    <meta:user-defined meta:name="Info 2"/>
    <meta:user-defined meta:name="Info 3"/>
    <meta:user-defined meta:name="Info 4"/>
  </office:meta>
</office:document-meta>
</file>