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SimSun1" svg:font-family="SimSun, 'MS Song'"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language="de" fo:country="DE" style:font-size-asian="10.5pt" style:font-size-complex="12pt"/>
    </style:style>
    <style:style style:name="P2" style:family="paragraph" style:parent-style-name="Standard">
      <style:paragraph-properties fo:line-height="150%" fo:text-align="center" style:justify-single-word="false"/>
      <style:text-properties fo:font-size="12pt" fo:language="de" fo:country="DE" style:font-size-asian="10.5pt" style:font-size-complex="12pt"/>
    </style:style>
    <style:style style:name="P3" style:family="paragraph" style:parent-style-name="Standard">
      <style:paragraph-properties fo:text-align="center" style:justify-single-word="false"/>
      <style:text-properties fo:font-size="12pt" fo:language="de" fo:country="DE" fo:font-style="italic" style:font-size-asian="10.5pt" style:font-style-asian="italic" style:font-size-complex="12pt" style:font-style-complex="italic"/>
    </style:style>
    <style:style style:name="P4" style:family="paragraph" style:parent-style-name="Standard">
      <style:paragraph-properties fo:line-height="150%" fo:text-align="start" style:justify-single-word="false"/>
      <style:text-properties fo:font-size="12pt" fo:language="de" fo:country="DE" fo:font-style="normal" style:font-size-asian="10.5pt" style:font-style-asian="normal" style:font-size-complex="12pt" style:font-style-complex="normal"/>
    </style:style>
    <style:style style:name="P5" style:family="paragraph" style:parent-style-name="Standard" style:master-page-name="Standard">
      <style:paragraph-properties style:page-number="auto"/>
      <style:text-properties fo:font-size="12pt" fo:language="de" fo:country="DE" style:font-size-asian="10.5pt" style:font-size-complex="12pt"/>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ycée Amiral Ronarc'h (Brest)</text:p>
      <text:p text:style-name="P1"/>
      <text:p text:style-name="P2"><text:span text:style-name="T1">Vendredi 4 octobre 2013 </text:span>(10h- 11h) <text:span text:style-name="T1">Conférence débat de Saskia Lahellec </text:span></text:p>
      <text:p text:style-name="P3">„La fille qui venait d'un pays disparu”</text:p>
      <text:p text:style-name="P3"/>
      <text:p text:style-name="P4">Dans le cadre du projet Comenius „les Chemins du Savoir” et au lendemain de la date anniversaire de la réunification de l'Allemagne (3 octobre 1990), les élèves germanistes de 1ères et Terminales du lycée A. Ronarc'h ont assisté vendredi dernier à une conférence débat de Saskia Lahellec qui est venu témoigner de son enfance et adolescence en Allemagne de l'Est où elle est née en 1974. </text:p>
      <text:p text:style-name="P4">S'appuyant sur la lecture d'extraits d'un texte qu'elle a rédigé „La fille qui venait d'un pays disparu” et qu'elle aimerait publier, elle a tour à tour évoqué les aspects contradictoires de la vie en RDA, les événements ayant conduit à la chute du mur en novembre 1989, et à la disparition de son pays, perte vécue différemment par ses concitoyens. </text:p>
      <text:p text:style-name="P4">L'exposé s'est poursuivi par les questions pertinentes des lycéens, jeune génération pour laquelle ce chapitre se lit désormais dans les manuels d'histoire: grâce à <text:s/>cette rencontre et ce récit d'expériences vécues c'est un éclairage supplémentaire <text:s/>qui leur a été propos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SimSun1" svg:font-family="SimSun, 'MS Song'"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SimSun1" style:font-size-asian="10pt" style:language-asian="zh" style:country-asian="CN"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106cm" fo:text-align="center" style:justify-single-word="false"/>
      <style:text-properties style:font-name="Arial1" fo:font-size="16pt" fo:font-weight="bold" style:letter-kerning="true" style:font-size-asian="16pt" style:font-weight-asian="bold" style:font-name-complex="Arial1" style:font-size-complex="16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Titre_20_de_20_document" style:display-name="Titre de document" style:family="paragraph" style:parent-style-name="Heading">
      <style:text-properties fo:font-size="20pt" style:font-size-asian="20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1cm" fo:margin-bottom="1.501cm" fo:margin-left="1cm" fo:margin-right="1cm" style:writing-mode="lr-tb" style:layout-grid-color="#c0c0c0" style:layout-grid-lines="75" style:layout-grid-base-height="0.36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Paule Jaud-Guillon</meta:initial-creator>
    <meta:creation-date>2013-10-06T13:55:47.99</meta:creation-date>
    <dc:creator>Marie-Paule Jaud-Guillon</dc:creator>
    <dc:date>2013-10-06T14:52:39.60</dc:date>
    <meta:editing-cycles>12</meta:editing-cycles>
    <meta:editing-duration>PT43M9S</meta:editing-duration>
    <meta:generator>LibreOffice/3.4$Win32 LibreOffice_project/340m1$Build-302</meta:generator>
    <meta:document-statistic meta:table-count="0" meta:image-count="0" meta:object-count="0" meta:page-count="1" meta:paragraph-count="6" meta:word-count="188" meta:character-count="1150" meta:non-whitespace-character-count="963"/>
    <meta:user-defined meta:name="Info 1"/>
    <meta:user-defined meta:name="Info 2"/>
    <meta:user-defined meta:name="Info 3"/>
    <meta:user-defined meta:name="Info 4"/>
  </office:meta>
</office:document-meta>
</file>