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imSun1" svg:font-family="SimSun, 'MS Song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language="de" fo:country="D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Saskia Lahellec est née en 1974 en RDA. </text:p>
      <text:p text:style-name="P2">Elle a 15 ans quand les manifestants <text:span text:style-name="T2">envahissent</text:span> les rues de Leipzig et de Berlin pour <text:span text:style-name="T2">faire tomber</text:span> le régime socialiste. </text:p>
      <text:p text:style-name="P2">Le 9 novembre 1989 le Rideau de Fer tombe. </text:p>
      <text:p text:style-name="P2">Elle a 16 ans quand la réunification des deux Allemagnes <text:span text:style-name="T2">est scellée.</text:span> </text:p>
      <text:p text:style-name="P2">Alors, son pays natal n'existe plus, elle n'a plus de patrie. </text:p>
      <text:p text:style-name="P2">Dans son récit autobiographique "La fille qui venait d'un pays disparu", Saskia Lahellec <text:span text:style-name="T2">témoigne</text:span> de cette époque trouble qui <text:span text:style-name="T2">a forgé</text:span><text:span text:style-name="T1"> </text:span>sa personnalité.</text:p>
      <text:p text:style-name="P2">Elle décrit son vécu et <text:span text:style-name="T2">livre</text:span> en même temps une analyse des événements historiques qui ont changé le cœur de l'Europe. </text:p>
      <text:p text:style-name="P2">Saskia Lahellec<text:span text:style-name="T2"> est historienne de formation</text:span> et a enseigné à la Sorbonne. Depuis 2012, elle <text:span text:style-name="T2">est installée</text:span> à Morlaix où elle travaille comme guide touristique à la Maison dite de la duchesse Anne.</text:p>
      <text:p text:style-name="P2"><text:s/>Pour son texte "La fille qui venait d'un pays disparu", elle cherche une maison d'édi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imSun1" svg:font-family="SimSun, 'MS Song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re_20_de_20_document" style:display-name="Titre de document" style:family="paragraph" style:parent-style-name="Heading">
      <style:text-properties fo:font-size="20pt" style:font-size-asian="2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75" style:layout-grid-base-height="0.36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aule Jaud-Guillon</meta:initial-creator>
    <meta:creation-date>2013-10-01T17:58:16.78</meta:creation-date>
    <dc:creator>Marie-Paule Jaud-Guillon</dc:creator>
    <dc:date>2013-10-01T18:00:54.30</dc:date>
    <meta:editing-cycles>8</meta:editing-cycles>
    <meta:editing-duration>PT4M39S</meta:editing-duration>
    <meta:document-statistic meta:table-count="0" meta:image-count="0" meta:object-count="0" meta:page-count="1" meta:paragraph-count="9" meta:word-count="153" meta:character-count="893" meta:non-whitespace-character-count="741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