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libri"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use-window-font-color="true" style:font-name="Calibri"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use-window-font-color="true" style:font-name="Calibri"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Calibri" fo:font-size="12pt" fo:font-style="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style:font-name="Calibri"/>
    </style:style>
    <style:style style:name="P6" style:family="paragraph" style:parent-style-name="Standard">
      <style:paragraph-properties fo:text-align="justify" style:justify-single-word="false"/>
      <style:text-properties style:font-name="Calibri" officeooo:rsid="00211c90" officeooo:paragraph-rsid="00211c90"/>
    </style:style>
    <style:style style:name="P7" style:family="paragraph" style:parent-style-name="Standard">
      <style:paragraph-properties fo:text-align="center" style:justify-single-word="false"/>
      <style:text-properties fo:color="#3333ff" style:font-name="Calibri"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use-window-font-color="true" style:font-name="Calibri"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Text_20_body">
      <style:paragraph-properties fo:text-align="justify" style:justify-single-word="false"/>
      <style:text-properties style:use-window-font-color="true" style:font-name="Calibri"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justify" style:justify-single-word="false"/>
      <style:text-properties style:use-window-font-color="true" style:font-name="Calibri"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Text_20_body">
      <style:paragraph-properties fo:text-align="justify" style:justify-single-word="false"/>
      <style:text-properties style:font-name="Calibri"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Text_20_body">
      <style:paragraph-properties fo:text-align="justify"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14" style:family="paragraph" style:parent-style-name="Text_20_body">
      <style:paragraph-properties fo:text-align="justify" style:justify-single-word="false"/>
      <style:text-properties style:font-name="Calibri" fo:font-size="12pt" fo:font-weight="bold" style:font-size-asian="12pt" style:font-weight-asian="bold" style:font-size-complex="12pt" style:font-weight-complex="bold"/>
    </style:style>
    <style:style style:name="P15" style:family="paragraph" style:parent-style-name="Text_20_body">
      <style:paragraph-properties fo:text-align="justify" style:justify-single-word="false" fo:padding="0cm" fo:border="none"/>
      <style:text-properties style:font-name="Calibri" fo:font-size="12pt" fo:font-weight="bold" style:font-size-asian="12pt" style:font-weight-asian="bold" style:font-size-complex="12pt" style:font-weight-complex="bold"/>
    </style:style>
    <style:style style:name="P16" style:family="paragraph" style:parent-style-name="Text_20_body">
      <style:paragraph-properties fo:text-align="justify" style:justify-single-word="false" fo:padding="0.074cm" fo:border-left="none" fo:border-right="none" fo:border-top="none" fo:border-bottom="0.06pt solid #000000" style:join-border="false"/>
      <style:text-properties style:font-name="Calibri" fo:font-size="12pt" fo:font-weight="normal" style:font-size-asian="12pt" style:font-weight-asian="normal" style:font-size-complex="12pt" style:font-weight-complex="normal"/>
    </style:style>
    <style:style style:name="P17" style:family="paragraph" style:parent-style-name="Text_20_body" style:list-style-name="L1">
      <style:paragraph-properties fo:text-align="justify" style:justify-single-word="false"/>
      <style:text-properties style:use-window-font-color="true" style:font-name="Calibri"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list-style-name="L1">
      <style:paragraph-properties fo:text-align="justify" style:justify-single-word="false"/>
      <style:text-properties style:use-window-font-color="true" style:font-name="Calibri" fo:font-size="12pt" fo:font-style="normal" fo:font-weight="normal" officeooo:paragraph-rsid="0021dff1" style:font-size-asian="12pt" style:font-style-asian="normal" style:font-weight-asian="normal" style:font-size-complex="12pt" style:font-style-complex="normal" style:font-weight-complex="normal"/>
    </style:style>
    <style:style style:name="P19" style:family="paragraph" style:parent-style-name="Text_20_body" style:list-style-name="L2">
      <style:paragraph-properties fo:text-align="justify" style:justify-single-word="false"/>
      <style:text-properties style:use-window-font-color="true" style:font-name="Calibri"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list-style-name="L3">
      <style:paragraph-properties fo:text-align="justify" style:justify-single-word="false"/>
      <style:text-properties style:use-window-font-color="true" style:font-name="Calibri"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list-style-name="L3">
      <style:paragraph-properties fo:text-align="justify" style:justify-single-word="false"/>
      <style:text-properties style:font-name="Calibri"/>
    </style:style>
    <style:style style:name="P22" style:family="paragraph" style:parent-style-name="Text_20_body" style:list-style-name="L3">
      <style:paragraph-properties fo:margin-left="2.491cm" fo:margin-right="0cm" fo:text-align="justify" style:justify-single-word="false" fo:text-indent="-0.635cm" style:auto-text-indent="false"/>
      <style:text-properties style:use-window-font-color="true" style:font-name="Calibri"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Text_20_body" style:list-style-name="L3">
      <style:paragraph-properties fo:margin-left="2.491cm" fo:margin-right="0cm" fo:text-align="justify" style:justify-single-word="false" fo:text-indent="-0.635cm" style:auto-text-indent="false"/>
      <style:text-properties style:use-window-font-color="true" style:font-name="Calibri"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 style:list-style-name="L3">
      <style:paragraph-properties fo:margin-left="2.491cm" fo:margin-right="0cm" fo:text-align="justify" style:justify-single-word="false" fo:text-indent="-0.635cm" style:auto-text-indent="false"/>
      <style:text-properties style:font-name="Calibri"/>
    </style:style>
    <style:style style:name="T1" style:family="text">
      <style:text-properties fo:font-weight="bold" style:font-weight-asian="bold" style:font-weight-complex="bold"/>
    </style:style>
    <style:style style:name="T2" style:family="text">
      <style:text-properties fo:font-weight="bold" officeooo:rsid="0021dff1"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fo:font-size="12pt" fo:font-weight="normal" style:font-size-asian="12pt" style:font-weight-asian="normal" style:font-size-complex="12pt" style:font-weight-complex="normal"/>
    </style:style>
    <style:style style:name="T5" style:family="text">
      <style:text-properties style:use-window-font-color="true" fo:font-size="12pt" fo:font-weight="normal" officeooo:rsid="00211c90" style:font-size-asian="12pt" style:font-weight-asian="normal" style:font-size-complex="12pt" style:font-weight-complex="normal"/>
    </style:style>
    <style:style style:name="T6" style:family="text">
      <style:text-properties style:use-window-font-color="true" fo:font-size="12pt" fo:font-weight="normal" officeooo:rsid="0021dff1" style:font-size-asian="12pt" style:font-weight-asian="normal" style:font-size-complex="12pt" style:font-weight-complex="normal"/>
    </style:style>
    <style:style style:name="T7" style:family="text">
      <style:text-properties style:use-window-font-color="true" fo:font-size="12pt" fo:font-weight="normal" officeooo:rsid="0024dee4" style:font-size-asian="12pt" style:font-weight-asian="normal" style:font-size-complex="12pt" style:font-weight-complex="normal"/>
    </style:style>
    <style:style style:name="T8"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9" style:family="text">
      <style:text-properties style:use-window-font-color="true" fo:font-size="12pt" fo:font-weight="normal" officeooo:rsid="0021dff1" fo:background-color="transparent" loext:char-shading-value="0" style:font-size-asian="12pt" style:font-weight-asian="normal" style:font-size-complex="12pt" style:font-weight-complex="normal"/>
    </style:style>
    <style:style style:name="T10" style:family="text">
      <style:text-properties style:use-window-font-color="true" fo:font-size="12pt" fo:font-weight="normal" officeooo:rsid="00256584" fo:background-color="transparent" loext:char-shading-value="0" style:font-size-asian="12pt" style:font-weight-asian="normal" style:font-size-complex="12pt" style:font-weight-complex="normal"/>
    </style:style>
    <style:style style:name="T11"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use-window-font-color="true" fo:font-size="12pt" fo:font-style="normal"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4" style:family="text">
      <style:text-properties style:use-window-font-color="true" fo:font-size="12pt" fo:font-style="normal" fo:font-weight="bold" officeooo:rsid="0023c5f5" style:font-size-asian="12pt" style:font-style-asian="normal" style:font-weight-asian="bold" style:font-size-complex="12pt" style:font-style-complex="normal" style:font-weight-complex="bold"/>
    </style:style>
    <style:style style:name="T15" style:family="text">
      <style:text-properties style:use-window-font-color="true" fo:font-size="12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color="#008000" fo:font-size="12pt" fo:font-style="normal"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officeooo:rsid="0021dff1"/>
    </style:style>
    <style:style style:name="T19" style:family="text">
      <style:text-properties officeooo:rsid="0023c5f5"/>
    </style:style>
    <style:style style:name="T20" style:family="text">
      <style:text-properties officeooo:rsid="0024863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OPERATIVE SCOLAIRE du LYCEE AMIRAL RONARC'H</text:p>
      <text:p text:style-name="P1">association loi 1901</text:p>
      <text:p text:style-name="P1"/>
      <text:p text:style-name="P7">cooperative-amiral-ronarch@ac-rennes.fr</text:p>
      <text:p text:style-name="P2"/>
      <text:p text:style-name="P2"/>
      <text:p text:style-name="P5"><text:span text:style-name="T4">L</text:span><text:span text:style-name="T5">a coopérative scolaire du</text:span><text:span text:style-name="T4"> lycée Amiral Ronarc'h </text:span><text:span text:style-name="T17"><text:s/></text:span><text:span text:style-name="T4">propose la location des manuels dont les élèves ont besoin </text:span><text:span text:style-name="T5">et fournit </text:span><text:span text:style-name="T4">aux élèves l'</text:span><text:span text:style-name="T5">intégralité </text:span><text:span text:style-name="T4">des petites oeuvres et cahiers d'activité en langue ou en section technique. </text:span><text:span text:style-name="T5">Le financement est assuré par la région pour les manuels et par les parents au travers de la cotisation versée à l'adhésion.</text:span></text:p>
      <text:p text:style-name="P6"><text:span text:style-name="T4">Pour l'année 2015-2016, la coopérative a dépensé </text:span><text:span text:style-name="T7">près de </text:span><text:span text:style-name="T6">5</text:span><text:span text:style-name="T7">8 000</text:span><text:span text:style-name="T6">€ en achats de livres dont</text:span><text:span text:style-name="T9"> 28 000</text:span><text:span text:style-name="T10">€</text:span><text:span text:style-name="T9"> environ de fichiers et petites oeuvres.</text:span><text:span text:style-name="T8"> </text:span></text:p>
      <text:p text:style-name="P3"/>
      <text:p text:style-name="P4">Le coût moyen d'une collection neuve par niveau est de 2<text:span text:style-name="T18">0</text:span>0€ auxquels il faut ajouter le coût des options (latin, international espagnol....), <text:span text:style-name="T18">la caution demandée est seulement de 25€ par famille, elle se cumule tous les ans, elle est restituée au départ de l'élève si tous les livres ont été rendus dans les règles : en bon état et le jour indiqué</text:span>. </text:p>
      <text:p text:style-name="P11"/>
      <text:p text:style-name="P11"/>
      <text:p text:style-name="P12"><text:span text:style-name="T1">Vous n'adhérez pas :</text:span> vous devrez vous procurer directement les collections de livres. </text:p>
      <text:p text:style-name="P8">Vous adhérez :<text:span text:style-name="T3"> vous devrez respecter les règles de fonctionnement de la coopérative. </text:span>L'adhésion est facultative et se fait par le simple réglement de la cotisation<text:span text:style-name="T3"> demandée dans le dossier d'inscription. <text:s/></text:span>Elle emporte automatiquement les obligations suivantes : </text:p>
      <text:list xml:id="list4867022202542806679" text:style-name="L1">
        <text:list-item>
          <text:p text:style-name="P17">paiement de la cotisation et de la caution à l'inscription;</text:p>
        </text:list-item>
        <text:list-item>
          <text:p text:style-name="P17">autorisation donnée au lycée de transmettre les informations suivantes : nom, prénom, adresse, téléphone, adresse de messagerie du ou des responsables légaux des élèves;</text:p>
        </text:list-item>
        <text:list-item>
          <text:p text:style-name="P17">respect des calendriers de restitution des livres : les retours tardifs<text:span text:style-name="T19"> </text:span>donnent lieu à pénalité financière. <text:s/></text:p>
        </text:list-item>
        <text:list-item>
          <text:p text:style-name="P18">respect des livres : <text:span text:style-name="T1">les manuels doivent être couverts, </text:span><text:span text:style-name="T2">réparés si nécessaire</text:span><text:span text:style-name="T1"> et porter un nom</text:span>;</text:p>
        </text:list-item>
        <text:list-item>
          <text:p text:style-name="P18">remplacement ou remboursement des livres détériorés ou perdus. <text:span text:style-name="T20">Des pénalités sont appliquées si les livres ont été abimés. Si la perte excède le montant de la caution, une facture est envoyée à la famille.</text:span></text:p>
        </text:list-item>
        <text:list-item>
          <text:p text:style-name="P17">autorisation donnée à l'élève de participer aux activités de la coopérative : distribution et récupération des ouvrages, inventaires, rangement du local....</text:p>
          <text:p text:style-name="P17"/>
        </text:list-item>
      </text:list>
      <text:p text:style-name="P10">ATTENTION : </text:p>
      <text:p text:style-name="P10">La distribution des livres aux anciens élèves n'a lieu que si l'intégralité des ouvrages de l'année précédente a été rendue ou remboursée même si la cotisation versée à l'inscription a été encaissée. . </text:p>
      <text:p text:style-name="P9"/>
      <text:p text:style-name="P8">TARIFS : </text:p>
      <text:p text:style-name="P9">La coopérative encaisse un <text:span text:style-name="T18">réglement</text:span> unique couvrant également <text:span text:style-name="T18">une participation au fonctionnement de l'UNSS et</text:span> l'adhésion à la maison des lycéens, <text:span text:style-name="T18">c</text:span>es adhésions <text:span text:style-name="T18">de 5€ chacune sont également facultatives</text:span>.</text:p>
      <text:p text:style-name="P9">Le montant se décompose comme suit : </text:p>
      <text:list xml:id="list5863141190337433170" text:style-name="L2">
        <text:list-item>
          <text:p text:style-name="P19"><text:span text:style-name="T18">5</text:span>0€ pour la coopérative (<text:span text:style-name="T18">25</text:span>€ d'adhésion-location et 2<text:span text:style-name="T18">5</text:span>€ de caution), </text:p>
        </text:list-item>
        <text:list-item>
          <text:p text:style-name="P19"><text:soft-page-break/>5€ d'adhésion à la maison des lycéens,</text:p>
        </text:list-item>
        <text:list-item>
          <text:p text:style-name="P19">5€ pour l'UNSS. </text:p>
        </text:list-item>
      </text:list>
      <text:p text:style-name="P9"/>
      <text:p text:style-name="P8">PAIEMENT : </text:p>
      <text:list xml:id="list3544192776569345818" text:style-name="L3">
        <text:list-item>
          <text:p text:style-name="P20">Vous payez par chèque : </text:p>
        </text:list-item>
        <text:list-item>
          <text:p text:style-name="P22">ECRIVEZ IMPERATIVEMENT AU VERSO DU CHEQUE LE NOM, LE PRENOM, LA DATE DE NAISSANCE DE VOTRE ENFANT et son niveau (2nde, 1ère ou terminale). </text:p>
        </text:list-item>
        <text:list-item>
          <text:p text:style-name="P24"><text:span text:style-name="T11">Le chèque doit être mis à l'ordre de "</text:span><text:span text:style-name="T13">coopérative scolaire du lycée Amiral Ronarc'h</text:span><text:span text:style-name="T11">". Merci de </text:span><text:span text:style-name="T13">vérifier qu'il est signé.</text:span><text:span text:style-name="T11"> </text:span></text:p>
        </text:list-item>
        <text:list-item>
          <text:p text:style-name="P24"><text:span text:style-name="T11">Vous pouvez faire </text:span><text:span text:style-name="T13">plusieurs chèques : </text:span><text:span text:style-name="T14">ils sont encaissés en juillet, septembre et octobre</text:span><text:span text:style-name="T11">.</text:span></text:p>
        </text:list-item>
        <text:list-item>
          <text:p text:style-name="P24"><text:span text:style-name="T11">Si vous êtes en attente de l'acceptation de votre enfant dans un autre établissement, écrivez au verso </text:span><text:span text:style-name="T13">"démission éventuelle"</text:span><text:span text:style-name="T11">. Si le chèque a été encaissé, envoyez une demande de remboursement par mail à l'adresse de la coopérative : cooperative-amiral-ronarch@ac-rennes.fr</text:span></text:p>
        </text:list-item>
        <text:list-item>
          <text:p text:style-name="P23">Attention les chèques sont encaissés très rapidement ! Vérifiez que votre compte est approvisionné. </text:p>
        </text:list-item>
        <text:list-item>
          <text:p text:style-name="P20">Vous payez en liquide : mettez la somme dans une enveloppe et notant obligatoirement sur celle ci le <text:span text:style-name="T1">nom, prénom, date de naissance et niveau de votre enfant </text:span>et <text:span text:style-name="T1">demandez un reçu</text:span> au moment du paiement. </text:p>
        </text:list-item>
        <text:list-item>
          <text:p text:style-name="P21"><text:span text:style-name="T11">Vous avez des </text:span><text:span text:style-name="T13">difficultés financières </text:span><text:span text:style-name="T11">: </text:span><text:span text:style-name="T12">la cotisation peut être prise en charge, mais c'est à vous de le demander. N'hésitez pas à demander un </text:span><text:span text:style-name="T15">dossier d'aide à la scolarité </text:span><text:span text:style-name="T12">au secrétariat de M. le Proviseur (02 98 31 89 89) ou <text:s/>au Conseiller Principal d'Education (02 98 05 36 18).</text:span><text:span text:style-name="T16"> </text:span></text:p>
        </text:list-item>
      </text:list>
      <text:p text:style-name="P9"/>
      <text:p text:style-name="P9">Attention : pas de paiement et/ou pas de dossier déposé = pas de distribution de livres à votre enfant ! <text:s/></text:p>
      <text:p text:style-name="P13"/>
      <text:p text:style-name="P8"/>
      <text:p text:style-name="P14">CAS PARTICULIERS</text:p>
      <text:p text:style-name="P13">Les élèves qui souhaitent conserver leur collection en été (séjour long à l'étranger...) ou les élèves qui ont besoin pendant l'année d'une double collection pour raison médicale ou autre peuvent le demander. Ce sera accordé au cas par cas et sous réserve des stocks de livres disponibles, moyennant le dépôt d'un chèque de caution non encaissé de 300€. Faites votre demande après la rentrée en envoyant un mail à la coopérative. </text:p>
      <text:p text:style-name="P15"/>
      <text:p text:style-name="P15">PARTICIPATION A LA COOPERATIVE</text:p>
      <text:p text:style-name="P16">La coopérative fonctionne avec l'aide des parents et des élèves. Merci d'aider aux périodes de distribution et récupération des ouvrages et de rappeler à vos enfants qu'il est normal de passer un coup de main. Vous serez informés par messagerie des besoins. <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MS PGothic" style:font-family-asian="'MS PGothic'"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39M45S</meta:editing-duration>
    <meta:editing-cycles>44</meta:editing-cycles>
    <meta:generator>LibreOffice/5.0.5.2$Windows_x86 LibreOffice_project/55b006a02d247b5f7215fc6ea0fde844b30035b3</meta:generator>
    <dc:date>2017-05-28T11:14:21.629000000</dc:date>
    <meta:print-date>2013-12-17T17:59:39.52</meta:print-date>
    <meta:document-statistic meta:table-count="0" meta:image-count="0" meta:object-count="0" meta:page-count="2" meta:paragraph-count="37" meta:word-count="779" meta:character-count="4780" meta:non-whitespace-character-count="4013"/>
    <meta:user-defined meta:name="Info 1"/>
    <meta:user-defined meta:name="Info 2"/>
    <meta:user-defined meta:name="Info 3"/>
    <meta:user-defined meta:name="Info 4"/>
  </office:meta>
</office:document-meta>
</file>