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TELIER THEATRE</text:p>
      <text:p text:style-name="P2"/>
      <text:p text:style-name="P2"/>
      <text:p text:style-name="Standard"/>
      <text:p text:style-name="P1"><text:tab/>L'atelier théâtre est animé depuis 10 ans par Valérie RODIER BELLEC, professeure de lettres dans l'établissement. Elle travaille avec la compagnie Morosoff, en la personne de Geoffroy MATHIEU, metteur en scène et directeur artistique de la troupe.</text:p>
      <text:p text:style-name="P1"><text:tab/>La présence de cet intervenant est très importante dans l'élaboration du spectacle de fin d'année : les élèves estiment fortement cette parole d'un professionnel rigoureux, expérimenté et engagé lui-même dans un processus créatif permanent. Cela permet aux élèves de présenter en fin d'année des travaux de qualité très appréciés.</text:p>
      <text:p text:style-name="P1"><text:tab/>L'atelier rassemble des élèves de seconde, première et terminale (20 cette année) et fonctionne jusqu'à Noël sous forme d'ateliers qui visent à faire acquérir à chacun les bases de l'art dramatique (le corps, l'espace, la voix, l'écoute de l'autre...) </text:p>
      <text:p text:style-name="P1"><text:tab/>A partir de janvier, on peut commencer à travailler sur les textes qui vont constituer la matière du spectacle.</text:p>
      <text:p text:style-name="P1"><text:tab/>L'atelier se déroule tous les mardis de 18H à 20H au lycée et 2 à 3 week-ends par an (les samedis et dimanches de 14H à18H) dans les locaux de la compagnie partenaire.</text:p>
      <text:p text:style-name="P1"><text:tab/>Les élèves de terminale qui le désirent peuvent présenter l'option facultative théâtre (qui permet souvent de ramener un nombre de points intéressant pour les mentions au bac!)</text:p>
      <text:p text:style-name="P1"><text:tab/>Les élèves bénéficient des abonnements « Avant-scène » proposés par le Quartz aux scolaires : voir des spectacles contribue à enrichir sa propre expérience de plateau, expérience qui elle-même permet de mieux apprécier les spectacles.</text:p>
      <text:p text:style-name="P1"/>
      <text:p text:style-name="P1"><text:tab/>Cette année nous travaillons sur un projet de cabaret autour du thème de la nourriture, ce qui devrait aboutir à un spectacle assez ludique et jubilatoire auquel vous pourrez assister à 4 reprises : </text:p>
      <text:p text:style-name="P1"/>
      <text:p text:style-name="P1">LE JEUDI 26 MAI AU PATRONAGE LAÏQUE DU PILIER ROUGE</text:p>
      <text:p text:style-name="P1">LE SAMEDI 28 MAI A LA MAISON POUR TOUS DE SAINT PIERRE</text:p>
      <text:p text:style-name="P1">LE JEUDI 2 JUIN (Ascension) A LA SALLE SURCOUF POUR UN MINI FESTIVAL ORGANISE EN COLLABORATION AVEC LE SERVICE LOISIRS DE LA MARINE</text:p>
      <text:p text:style-name="P1">LE MARDI 7 JUIN AU PATRONAGE LAÏQUE DE LA CAVALE BLANCHE</text:p>
      <text:p text:style-name="P1"/>
      <text:p text:style-name="P1"><text:tab/>Venez découvrir l'activité par le présentation finale des travaux!</text:p>
      <text:p text:style-name="P1"/>
      <text:p text:style-name="P1"/>
      <text:p text:style-name="P1"/>
      <text:p text:style-name="P1"/>
      <text:p text:style-name="P1"><text:tab/><text:tab/><text:tab/><text:tab/><text:tab/><text:tab/><text:tab/><text:tab/><text:tab/>Valérie RODIER BELLE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érie Rodier Bellec</meta:initial-creator>
    <meta:creation-date>2011-02-13T20:56:52.56</meta:creation-date>
    <dc:date>2011-02-13T21:18:09.95</dc:date>
    <dc:creator>Valérie Rodier Bellec</dc:creator>
    <meta:editing-duration>PT00H05M51S</meta:editing-duration>
    <meta:editing-cycles>2</meta:editing-cycles>
    <meta:generator>OpenOffice.org/3.2$Unix OpenOffice.org_project/320m18$Build-9502</meta:generator>
    <meta:document-statistic meta:table-count="0" meta:image-count="0" meta:object-count="0" meta:page-count="1" meta:paragraph-count="15" meta:word-count="343" meta:character-count="2130"/>
  </office:meta>
</office:document-meta>
</file>